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family-generic="system" style:font-charset="x-symbol"/>
    <style:font-face style:name="Lohit Devanagari1" svg:font-family="'Lohit Devanagari'"/>
    <style:font-face style:name="Arial1" svg:font-family="Arial, Helvetica, sans-serif" style:font-family-generic="system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000000" style:font-name="Arial1" fo:font-size="9pt" style:font-size-asian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Heading_20_2" style:master-page-name="MP0">
      <style:paragraph-properties style:page-number="auto" fo:break-before="pag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style:font-name="Arial1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07008" style:font-name-asian="Verdana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text:span text:style-name="Fuente_20_de_20_párrafo_20_predeter."><text:span text:style-name="T3">Diputadas y Diputados de Santa Fe:</text:span></text:span></text:h>
      <text:p text:style-name="P4"><text:span text:style-name="Fuente_20_de_20_párrafo_20_predeter."><text:span text:style-name="T4">La Comisión de Transporte ha considerado el Proyecto de Declaración </text:span></text:span><text:span text:style-name="Fuente_20_de_20_párrafo_20_predeter."><text:span text:style-name="T6">Nº 38212-CD-SOMOS VIDA Y FAMILIA,</text:span></text:span><text:span text:style-name="Fuente_20_de_20_párrafo_20_predeter."><text:span text:style-name="T4"> del Diputado Argañaraz, y de los Diputados Ghione y Mayoraz, y de la Diputada Armas Belavi; por el cual esta Cámara declara su agradecimiento y reconocimiento a todos los trabajadores camioneros y transportistas por su esfuerzo incansable en su tarea; y, por las razones expuestas en sus fundamentos y las que podrá dar el miembro informante, habiendo realizado modificaciones en el texto, esta Comisión aconseja la aprobación del mismo, el que a continuación se transcribe:</text:span></text:span></text:p>
      <text:p text:style-name="P6"/>
      <text:p text:style-name="P5"><text:span text:style-name="Fuente_20_de_20_párrafo_20_predeter."><text:span text:style-name="T7">LA CÁMARA DE DIPUTADOS DE LA PROVINCIA</text:span></text:span></text:p>
      <text:p text:style-name="P8">DECLARA:</text:p>
      <text:p text:style-name="P6"/>
      <text:p text:style-name="P4"><text:span text:style-name="Fuente_20_de_20_párrafo_20_predeter."><text:span text:style-name="T5">Su agradecimiento y reconocimiento a todos los trabajadores camioneros, transportistas, y su núcleo familiar, por su esfuerzo incansable en su tarea de transportar alimentos, combustibles y toda la mercadería esencial e indispensable para la población en estos tiempos de crisis social, económica y sanitaria en el país, a pesar de los riesgos y las dificultades diarias.</text:span></text:span></text:p>
      <text:p text:style-name="P7"/>
      <text:p text:style-name="P4"><text:span text:style-name="Fuente_20_de_20_párrafo_20_predeter."><text:span text:style-name="T8">Sala de la Comisión, 06 de mayo de 2020.</text:span></text:span></text:p>
      <text:p text:style-name="P4"><text:span text:style-name="Fuente_20_de_20_párrafo_20_predeter."><text:span text:style-name="T8"/></text:span></text:p>
      <text:p text:style-name="P5"><text:span text:style-name="Fuente_20_de_20_párrafo_20_predeter."><text:span text:style-name="T9">FIRMANTES: MARTINEZ – GARCIA – BASTIA – GARIBAY - PACCHIOTTI – BERMUDEZ - ARCAND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family-generic="system" style:font-charset="x-symbol"/>
    <style:font-face style:name="Lohit Devanagari1" svg:font-family="'Lohit Devanagari'"/>
    <style:font-face style:name="Arial1" svg:font-family="Arial, Helvetica, sans-serif" style:font-family-generic="system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222222"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P2" style:family="paragraph" style:parent-style-name="Standard">
      <style:paragraph-properties fo:orphans="2" fo:widows="2"/>
    </style:style>
    <style:style style:name="MP3" style:family="paragraph" style:parent-style-name="Standard">
      <style:paragraph-properties fo:orphans="2" fo:widows="2"/>
      <style:text-properties fo:color="#000000" style:font-name="Arial1" fo:font-size="9pt" style:font-size-asian="9pt"/>
    </style:style>
    <style:style style:name="MT1" style:family="text">
      <style:text-properties fo:color="#000000" style:font-name="Arial1" fo:font-size="9pt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64cm" fo:margin-left="3.5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3"><text:s text:c="17"/>"2020 - Año del Bicentenario del Paso a la Inmortalidad del General Manuel Belgrano</text:p>
        <text:p text:style-name="MP2"><text:span text:style-name="Fuente_20_de_20_párrafo_20_predeter."><text:span text:style-name="MT1"><text:s text:c="30"/></text:span></text:span><text:span text:style-name="Fuente_20_de_20_párrafo_20_predeter."><text:span text:style-name="MT2">General López 3055 – (S3000DCO) – Santa Fe – República Argentina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Usuario</meta:initial-creator>
    <meta:creation-date>2020-05-06T23:37:00Z</meta:creation-date>
    <dc:date>2020-05-08T10:15:41.815149461</dc:date>
    <meta:editing-cycles>4</meta:editing-cycles>
    <meta:editing-duration>PT3M34S</meta:editing-duration>
    <meta:print-date>2020-05-07T10:55:13.452004357</meta:print-date>
    <meta:document-statistic meta:table-count="0" meta:image-count="1" meta:object-count="0" meta:page-count="1" meta:paragraph-count="10" meta:word-count="201" meta:character-count="1343" meta:non-whitespace-character-count="1096"/>
    <meta:template xlink:type="simple" xlink:actuate="onRequest" xlink:title="" xlink:href="file:///media/transporte01/PENDRIVE/camilo/dd3821220.1tr.odt/Normal.dotm"/>
  </office:meta>
</office:document-meta>
</file>